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312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1.243in"/>
    </style:style>
    <style:style style:name="Table7" style:family="table">
      <style:table-properties style:width="6.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888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entury Gothic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entury Gothic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888in"/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0.3888in"/>
    </style:style>
    <style:style style:name="T101" style:parent-style-name="預設段落字型" style:family="text">
      <style:text-properties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T107" style:parent-style-name="預設段落字型" style:family="text">
      <style:text-properties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P109" style:parent-style-name="Default" style:family="paragraph">
      <style:paragraph-properties fo:line-height="0.3888in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T112" style:parent-style-name="預設段落字型" style:family="text">
      <style:text-properties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T114" style:parent-style-name="預設段落字型" style:family="text">
      <style:text-properties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T116" style:parent-style-name="預設段落字型" style:family="text">
      <style:text-properties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complex="Century Gothic" style:use-window-font-color="true" fo:font-size="14pt" style:font-size-asian="14pt" style:font-size-complex="14pt"/>
    </style:style>
    <style:style style:name="P118" style:parent-style-name="內文" style:family="paragraph">
      <style:paragraph-properties fo:line-height="0.3888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888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138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139" style:parent-style-name="內文" style:family="paragraph">
      <style:paragraph-properties fo:line-heigh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888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line-height="0.3888in"/>
      <style:text-properties style:use-window-font-color="true" fo:font-size="14pt" style:font-size-asian="14pt" style:font-size-complex="14pt"/>
    </style:style>
    <style:style style:name="P15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88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888in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8" style:parent-style-name="預設段落字型" style:family="text">
      <style:text-properties style:font-name="Century Gothic" style:font-name-asian="標楷體" style:font-name-complex="Century Gothic" fo:font-weight="bold" style:font-weight-asian="bold" style:font-weight-complex="bold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</office:automatic-styles>
  <office:body>
    <office:text text:use-soft-page-breaks="true">
      <text:p text:style-name="P1"><text:span text:style-name="T2"><text:s text:c="12"/></text:span><text:span text:style-name="T3"><text:s text:c="24"/></text:span><text:span text:style-name="T4">實驗室生物安全意外事件通報單</text:span><text:span text:style-name="T5"><text:line-break/></text:span><text:span text:style-name="T6"><text:s text:c="4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通報單位</text:span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通報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服務部門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職稱</text:span></text:p>
          </table:table-cell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行動電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電子郵件信箱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通報時間</text:span></text:p>
          </table:table-cell>
          <table:table-cell table:style-name="TableCell58" table:number-columns-spanned="6">
            <text:p text:style-name="P59"><text:span text:style-name="T60">年</text:span><text:span text:style-name="T61"><text:s/></text:span><text:span text:style-name="T62">月</text:span><text:span text:style-name="T63"><text:s text:c="2"/></text:span><text:span text:style-name="T64">日</text:span><text:span text:style-name="T65"><text:s/></text:span><text:span text:style-name="T66">時</text:span><text:span text:style-name="T67"><text:s/></text:span><text:span text:style-name="T6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發生</text:span><text:span text:style-name="T73">(</text:span><text:span text:style-name="T74">現</text:span><text:span text:style-name="T75">)</text:span><text:span text:style-name="T76">時間</text:span></text:p>
          </table:table-cell>
          <table:table-cell table:style-name="TableCell77" table:number-columns-spanned="6">
            <text:p text:style-name="P78"><text:span text:style-name="T79">年</text:span><text:span text:style-name="T80"><text:s/></text:span><text:span text:style-name="T81">月</text:span><text:span text:style-name="T82"><text:s/></text:span><text:span text:style-name="T83">日</text:span><text:span text:style-name="T84"><text:s/></text:span><text:span text:style-name="T85">時</text:span><text:span text:style-name="T86"><text:s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發生地點</text:span></text:p>
          </table:table-cell>
          <table:table-cell table:style-name="TableCell92" table:number-columns-spanned="6">
            <text:p text:style-name="P93"><text:span text:style-name="T94">請說明詳細地址、建築物名稱、樓層及房間名稱或號碼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場所類型</text:span></text:p>
          </table:table-cell>
          <table:table-cell table:style-name="TableCell99" table:number-columns-spanned="6">
            <text:p text:style-name="P100"><text:span text:style-name="T101">□</text:span><text:span text:style-name="T102">BSL-1</text:span><text:span text:style-name="T103">□</text:span><text:span text:style-name="T104">BSL-2</text:span><text:span text:style-name="T105">□</text:span><text:span text:style-name="T106">BSL-3</text:span><text:span text:style-name="T107">□</text:span><text:span text:style-name="T108">BSL-4</text:span></text:p>
            <text:p text:style-name="P109"><text:span text:style-name="T110">□</text:span><text:span text:style-name="T111">ABSL-1</text:span><text:span text:style-name="T112">□</text:span><text:span text:style-name="T113">ABSL-2</text:span><text:span text:style-name="T114">□</text:span><text:span text:style-name="T115">ABSL-3</text:span><text:span text:style-name="T116">□</text:span><text:span text:style-name="T117">ABSL-4</text:span></text:p>
            <text:p text:style-name="P118"><text:span text:style-name="T119">□</text:span><text:span text:style-name="T120">保存場所</text:span><text:span text:style-name="T121">□</text:span><text:span text:style-name="T122">其他（請說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發現經過及現況說明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可能涉及之感染性生物材料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是否有疑似人員感染情形</text:p>
          </table:table-cell>
          <table:table-cell table:style-name="TableCell136" table:number-columns-spanned="6">
            <text:p text:style-name="P137">□否</text:p>
            <text:p text:style-name="P138">□是（請說明可能遭受感染人數及現況）：</text:p>
            <text:p text:style-name="P139"><text:span text:style-name="T140">□</text:span><text:span text:style-name="T141">其他，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已採取措施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驗室主管</text:p>
            <text:p text:style-name="P150">（簽章）</text:p>
          </table:table-cell>
          <table:table-cell table:style-name="TableCell151" table:number-columns-spanned="2">
            <text:p text:style-name="P152"><text:span text:style-name="T153">年</text:span><text:span text:style-name="T154"><text:s/></text:span><text:span text:style-name="T155">月</text:span><text:span text:style-name="T156"><text:s/></text:span><text:span text:style-name="T157">日</text:span><text:span text:style-name="T158"><text:s/></text:span><text:span text:style-name="T159">時</text:span><text:span text:style-name="T160"><text:s/></text:span><text:span text:style-name="T161">分</text:span></text:p>
          </table:table-cell>
          <table:covered-table-cell/>
          <table:table-cell table:style-name="TableCell162" table:number-columns-spanned="2">
            <text:p text:style-name="P163"><text:span text:style-name="T164">生物安全會（或生安主管）（簽章）</text:span></text:p>
          </table:table-cell>
          <table:covered-table-cell/>
          <table:table-cell table:style-name="TableCell165" table:number-columns-spanned="2">
            <text:p text:style-name="P166"><text:span text:style-name="T167">年</text:span><text:span text:style-name="T168"><text:s/></text:span><text:span text:style-name="T169">月</text:span><text:span text:style-name="T170"><text:s/></text:span><text:span text:style-name="T171">日</text:span><text:span text:style-name="T172"><text:s/></text:span><text:span text:style-name="T173">時</text:span><text:span text:style-name="T174"><text:s/></text:span><text:span text:style-name="T175">分</text:span></text:p>
          </table:table-cell>
          <table:covered-table-cell/>
        </table:table-row>
      </table:table>
      <text:p text:style-name="內文"><text:span text:style-name="T176">※</text:span><text:span text:style-name="T177">本表請傳送所在地衛生局及疾病管制署通報專用信箱（</text:span><text:span text:style-name="T178">cdcbiosafe@cdc.gov.tw</text:span><text:span text:style-name="T17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mu</meta:initial-creator>
    <dc:creator>csmu</dc:creator>
    <meta:creation-date>2024-02-29T05:29:00Z</meta:creation-date>
    <dc:date>2024-02-29T05:29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