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Column8" style:family="table-column">
      <style:table-column-properties style:column-width="0.8236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1.7506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4263in"/>
    </style:style>
    <style:style style:name="Table7" style:family="table">
      <style:table-properties style:width="5.918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letter-kerning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letter-kerning="false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letter-kerning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letter-kerning="false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3.9986in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1.4909in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 fo:line-height="0.2777in"/>
      <style:text-properties style:font-name-asian="標楷體" fo:color="#999999"/>
    </style:style>
    <style:style style:name="P78" style:parent-style-name="內文" style:family="paragraph">
      <style:paragraph-properties fo:text-align="center" fo:line-height="0.2777in"/>
      <style:text-properties style:font-name-asian="標楷體" fo:color="#999999"/>
    </style:style>
    <style:style style:name="P79" style:parent-style-name="內文" style:family="paragraph">
      <style:paragraph-properties fo:text-align="center" fo:line-height="0.2777in"/>
      <style:text-properties style:font-name-asian="標楷體" fo:color="#999999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777in" fo:margin-left="-0.0986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line-height="0.2777in" fo:margin-left="0.5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山醫學大學</text:span><text:span text:style-name="T3">生物安全第一</text:span><text:span text:style-name="T4">等</text:span><text:span text:style-name="T5">級實驗室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實驗室負責人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地點</text:p>
          </table:table-cell>
          <table:table-cell table:style-name="TableCell32">
            <text:p text:style-name="P33">大樓</text:p>
          </table:table-cell>
          <table:table-cell table:style-name="TableCell34">
            <text:p text:style-name="P35"/>
          </table:table-cell>
          <table:table-cell table:style-name="TableCell36">
            <text:p text:style-name="P37">樓層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房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>
            <text:p text:style-name="P54">分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以下資料由生物安全會填寫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內文"><text:span text:style-name="T69">檢查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審查意見：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<draw:frame draw:z-index="251657728" draw:id="id0" draw:style-name="a0" draw:name="Text Box 3" text:anchor-type="paragraph" svg:x="4.02083in" svg:y="0.11181in" svg:width="1.67708in" svg:height="1.23958in" style:rel-width="scale" style:rel-height="scale"><draw:text-box><text:p text:style-name="P77"/><text:p text:style-name="P78">生物安全會</text:p><text:p text:style-name="P79">核章</text:p></draw:text-box><svg:title/><svg:desc/></draw:frame></text:span><text:span text:style-name="T80">審查結果：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  <text:p text:style-name="P83">備註：請將此申請書併同BSL-1實驗室生物安全自主檢核表送交生物安全會</text:p>
      <text:p text:style-name="P84"><text:span text:style-name="T85">聯絡人：</text:span><text:span text:style-name="T86">許瑞玲</text:span><text:span text:style-name="T87">(</text:span><text:span text:style-name="T88">分機</text:span><text:span text:style-name="T89">:26351</text:span><text:span text:style-name="T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別</dc:title>
    <dc:description/>
    <dc:subject/>
    <meta:initial-creator>user</meta:initial-creator>
    <dc:creator>user</dc:creator>
    <meta:creation-date>2026-01-14T03:51:00Z</meta:creation-date>
    <dc:date>2026-01-14T03:51:00Z</dc:date>
    <meta:print-date>2006-03-14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