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1666in" fo:margin-right="0.034in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justify" fo:line-height="0.1666in" fo:margin-left="0.2777in" fo:margin-right="0.5in">
        <style:tab-stops/>
      </style:paragraph-properties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368in"/>
    </style:style>
    <style:style style:name="TableColumn13" style:family="table-column">
      <style:table-column-properties style:column-width="0.774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2.0513in"/>
    </style:style>
    <style:style style:name="Table11" style:family="table">
      <style:table-properties style:width="7.7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3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8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0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2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4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6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38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0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7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1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3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5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7" style:family="table-cell">
      <style:table-cell-properties fo:border-top="0.0208in solid #000000" fo:border-left="0.0069in dotte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208in solid #000000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2" style:family="table-cell">
      <style:table-cell-properties fo:border-top="0.0208in solid #000000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-asian="標楷體" style:font-size-complex="12pt"/>
    </style:style>
    <style:style style:name="P64" style:parent-style-name="內文" style:family="paragraph">
      <style:paragraph-properties style:snap-to-layout-grid="false" style:line-height-at-least="0in">
        <style:tab-stops>
          <style:tab-stop style:type="left" style:position="1.1666in"/>
        </style:tab-stops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style:line-height-at-least="0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style:line-height-at-least="0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style:line-height-at-least="0in" fo:margin-left="0.5in">
        <style:tab-stops>
          <style:tab-stop style:type="left" style:position="0.666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style:snap-to-layout-grid="false" fo:line-height="115%" fo:margin-left="0.611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line-height="115%" fo:margin-left="0.6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line-height="115%" fo:margin-left="0.6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style:line-height-at-least="0in" fo:margin-left="0.610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style:line-height-at-least="0in" fo:margin-left="0.610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style:line-height-at-least="0in" fo:margin-left="0.610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snap-to-layout-grid="false" fo:line-height="115%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line-height="115%" fo:margin-left="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7" style:parent-style-name="內文" style:family="paragraph">
      <style:paragraph-properties style:snap-to-layout-grid="false" fo:line-height="115%" fo:margin-left="0.5in" fo:text-indent="1.173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line-height="115%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style:snap-to-layout-grid="false" fo:line-height="115%">
        <style:tab-stops>
          <style:tab-stop style:type="left" style:position="4.5284in"/>
        </style:tab-stops>
      </style:paragraph-properties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line-height="115%" fo:text-indent="0.2951in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0" style:parent-style-name="內文" style:family="paragraph">
      <style:paragraph-properties fo:margin-top="0.0833in"/>
      <style:text-properties style:font-name="標楷體" style:font-name-asian="標楷體"/>
    </style:style>
    <style:style style:name="P241" style:parent-style-name="內文" style:family="paragraph">
      <style:paragraph-properties fo:margin-top="0.0833in">
        <style:tab-stops>
          <style:tab-stop style:type="left" style:position="4.4298in"/>
          <style:tab-stop style:type="right" style:position="5.3159in"/>
          <style:tab-stop style:type="right" style:position="5.9062in"/>
          <style:tab-stop style:type="right" style:position="6.4972in"/>
        </style:tab-stops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center" fo:margin-top="0.1666in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7" style:parent-style-name="內文" style:family="paragraph">
      <style:paragraph-properties fo:text-align="center"/>
      <style:text-properties style:font-name-asian="標楷體" fo:color="#E7E6E6" fo:font-size="11pt" style:font-size-asian="11pt" style:font-size-complex="11pt"/>
    </style:style>
    <style:style style:name="P258" style:parent-style-name="內文" style:family="paragraph">
      <style:paragraph-properties fo:text-align="center"/>
      <style:text-properties style:font-name-asian="標楷體" fo:color="#E7E6E6" fo:font-size="11pt" style:font-size-asian="11pt" style:font-size-complex="11pt"/>
    </style:style>
    <style:style style:name="P259" style:parent-style-name="內文" style:family="paragraph">
      <style:paragraph-properties fo:text-align="center"/>
      <style:text-properties style:font-name-asian="標楷體" fo:color="#D0CECE" fo:font-size="11pt" style:font-size-asian="11pt" style:font-size-complex="11pt"/>
    </style:style>
    <style:style style:name="P260" style:parent-style-name="內文" style:family="paragraph">
      <style:paragraph-properties fo:text-align="center"/>
      <style:text-properties style:font-name-asian="標楷體" fo:color="#D0CECE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P269" style:parent-style-name="內文" style:family="paragraph">
      <style:paragraph-properties fo:margin-top="0.0833in" fo:margin-left="0.055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top="0.0833in" fo:margin-left="0.0548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272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273" style:parent-style-name="內文" style:family="paragraph">
      <style:paragraph-properties fo:margin-top="0.0833in" style:line-height-at-least="0.1666in">
        <style:tab-stops>
          <style:tab-stop style:type="left" style:position="4in"/>
        </style:tab-stops>
      </style:paragraph-properties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fo:margin-top="0.0833in" style:line-height-at-least="0.1666in">
        <style:tab-stops>
          <style:tab-stop style:type="left" style:position="4.4298in"/>
          <style:tab-stop style:type="right" style:position="6.3in"/>
          <style:tab-stop style:type="right" style:position="6.8909in"/>
          <style:tab-stop style:type="right" style:position="7.4812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color="#808080" fo:letter-spacing="-0.0027in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color="#808080" fo:letter-spacing="-0.0027in" fo:font-size="8pt" style:font-size-asian="8pt" style:font-size-complex="8pt"/>
    </style:style>
    <style:style style:name="T277" style:parent-style-name="預設段落字型" style:family="text">
      <style:text-properties style:font-name-asian="標楷體" fo:color="#808080" fo:letter-spacing="-0.0027in" fo:font-size="8pt" style:font-size-asian="8pt" style:font-size-complex="8pt"/>
    </style:style>
    <style:style style:name="T278" style:parent-style-name="預設段落字型" style:family="text">
      <style:text-properties style:font-name-asian="標楷體" fo:color="#808080" fo:letter-spacing="-0.0027in" fo:font-size="8pt" style:font-size-asian="8pt" style:font-size-complex="8pt"/>
    </style:style>
    <style:style style:name="T279" style:parent-style-name="預設段落字型" style:family="text">
      <style:text-properties style:font-name-asian="標楷體" fo:color="#808080" fo:letter-spacing="-0.0027in" fo:font-size="8pt" style:font-size-asian="8pt" style:font-size-complex="8pt"/>
    </style:style>
    <style:style style:name="T280" style:parent-style-name="預設段落字型" style:family="text">
      <style:text-properties style:font-name-asian="標楷體" fo:color="#808080" fo:letter-spacing="-0.0027in" fo:font-size="8pt" style:font-size-asian="8pt" style:font-size-complex="8pt"/>
    </style:style>
    <style:style style:name="T281" style:parent-style-name="預設段落字型" style:family="text">
      <style:text-properties style:font-name-asian="標楷體" fo:color="#808080" fo:letter-spacing="-0.0027in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color="#808080" fo:letter-spacing="-0.0027in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color="#767171" fo:letter-spacing="-0.0027in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fo:color="#808080" fo:letter-spacing="-0.0027in" fo:font-size="8pt" style:font-size-asian="8pt" style:font-size-complex="8pt"/>
    </style:style>
    <style:style style:name="T285" style:parent-style-name="預設段落字型" style:family="text">
      <style:text-properties style:font-name="標楷體" style:font-name-asian="標楷體" fo:color="#808080" fo:letter-spacing="-0.0027in" fo:font-size="8pt" style:font-size-asian="8pt" style:font-size-complex="8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94in dotted #cfcdc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山醫學大學基因重組實驗申請同意書</text:p>
      <text:p text:style-name="P6"><text:span text:style-name="T7">凡進行基因重組實驗須由計畫主持人或實驗負責人填寫本表，送</text:span><text:span text:style-name="T8">生物安全會覈實同意後，發還申請人並保留影本或掃描電子檔。向有關機構申請研究計畫經費時，將影本或掃描電子檔隨附於計畫書備查。研究計畫核准後，所</text:span><text:span text:style-name="T9">進行之基因重組實驗須與填寫內容相符，如實驗變更至更高安全等級，須再另填寫「申請同意書」報請生物安全會同意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研究計畫名稱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執行機構、系所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65">1</text:span><text:span text:style-name="T66">、實驗內容：</text:span><text:span text:style-name="T67"><text:tab/></text:span><text:span text:style-name="T68">進行基因重組之實驗？</text:span><text:span text:style-name="T69"><text:s/>----------□</text:span><text:span text:style-name="T70">是</text:span></text:p>
      <text:p text:style-name="P71"><text:tab/>進行微生物培養的實驗？<text:s/>--------□是</text:p>
      <text:p text:style-name="P72"><text:tab/>進行基因轉殖之動物實驗？<text:s/>------□是</text:p>
      <text:p text:style-name="P73"><text:tab/>進行基因轉殖之植物實驗？<text:s/>------□是</text:p>
      <text:p text:style-name="P74"><text:span text:style-name="T75">2</text:span><text:span text:style-name="T76">、重組基因來源、宿主之安全等級及名稱：（參考基因重組申請須知第五點填寫須知）</text:span></text:p>
      <text:p text:style-name="P77"><draw:connector draw:type="line" svg:x1="2.12708in" svg:y1="0.18889in" svg:x2="7.6375in" svg:y2="0.18889in" draw:z-index="251650560" draw:id="id0" draw:style-name="a0" draw:name="AutoShape 31" text:anchor-type="paragraph"><svg:title/><svg:desc/></draw:connector><text:span text:style-name="T78">a.</text:span><text:span text:style-name="T79">重組基因名稱及來源：</text:span></text:p>
      <text:p text:style-name="P80"><text:span text:style-name="T81">□</text:span><text:span text:style-name="T82">human</text:span><text:span text:style-name="T83">，</text:span><text:span text:style-name="T84">□</text:span><text:span text:style-name="T85">動物，</text:span><text:span text:style-name="T86">□</text:span><text:span text:style-name="T87">植物，</text:span><text:span text:style-name="T88">□</text:span><text:span text:style-name="T89">微生物</text:span></text:p>
      <text:p text:style-name="P90"><text:span text:style-name="T91">如為</text:span><text:span text:style-name="T92">”</text:span><text:span text:style-name="T93">微生物</text:span><text:span text:style-name="T94">”</text:span><text:span text:style-name="T95">，其危險等級為</text:span><text:span text:style-name="T96">□</text:span><text:span text:style-name="T97">第一級危險群，</text:span><text:span text:style-name="T98">□</text:span><text:span text:style-name="T99">第二級危險群，</text:span><text:span text:style-name="T100">□</text:span><text:span text:style-name="T101">第三級危險群</text:span></text:p>
      <text:p text:style-name="P102"><draw:connector draw:type="line" svg:x1="3.67222in" svg:y1="0.19097in" svg:x2="7.6375in" svg:y2="0.19097in" draw:z-index="251651584" draw:id="id1" draw:style-name="a1" draw:name="AutoShape 32" text:anchor-type="paragraph"><svg:title/><svg:desc/></draw:connector><text:span text:style-name="T103">b.</text:span><text:span text:style-name="T104">重組基因載體之微生物</text:span><text:span text:style-name="T105">(</text:span><text:span text:style-name="T106">含病毒</text:span><text:span text:style-name="T107">)</text:span><text:span text:style-name="T108">宿主名稱：</text:span></text:p>
      <text:p text:style-name="P109"><text:span text:style-name="T110">□</text:span><text:span text:style-name="T111">第一級危險群，</text:span><text:span text:style-name="T112">□</text:span><text:span text:style-name="T113">第二級危險群，</text:span><text:span text:style-name="T114">□</text:span><text:span text:style-name="T115">第三級危險群，</text:span><text:span text:style-name="T116">□</text:span><text:span text:style-name="T117">不適用</text:span></text:p>
      <text:p text:style-name="P118"><draw:connector draw:type="line" svg:x1="2.43264in" svg:y1="0.18542in" svg:x2="7.63681in" svg:y2="0.18542in" draw:z-index="251652608" draw:id="id2" draw:style-name="a2" draw:name="AutoShape 33" text:anchor-type="paragraph"><svg:title/><svg:desc/></draw:connector><text:span text:style-name="T119">c.</text:span><text:span text:style-name="T120">進行重組基因之宿主名稱：</text:span></text:p>
      <text:p text:style-name="P121"><text:span text:style-name="T122">□</text:span><text:span text:style-name="T123">動物，</text:span><text:span text:style-name="T124">□</text:span><text:span text:style-name="T125">植物，</text:span><text:span text:style-name="T126">□</text:span><text:span text:style-name="T127">微生物，</text:span><text:span text:style-name="T128">□</text:span><text:span text:style-name="T129">細胞株</text:span></text:p>
      <text:p text:style-name="P130"><text:span text:style-name="T131">如為</text:span><text:span text:style-name="T132">”</text:span><text:span text:style-name="T133">細胞株</text:span><text:span text:style-name="T134">”</text:span><text:span text:style-name="T135">，其</text:span><text:span text:style-name="T136">生物安全等級</text:span><text:span text:style-name="T137">為</text:span><text:span text:style-name="T138">□</text:span><text:span text:style-name="T139">BSL1</text:span><text:span text:style-name="T140">，</text:span><text:span text:style-name="T141">□</text:span><text:span text:style-name="T142">BSL2</text:span></text:p>
      <text:p text:style-name="P143"><text:span text:style-name="T144">如為</text:span><text:span text:style-name="T145">”</text:span><text:span text:style-name="T146">微生物</text:span><text:span text:style-name="T147">”</text:span><text:span text:style-name="T148">，其危險等級為</text:span><text:span text:style-name="T149">□</text:span><text:span text:style-name="T150">第一級危險群，</text:span><text:span text:style-name="T151">□</text:span><text:span text:style-name="T152">第二級危險群，</text:span><text:span text:style-name="T153">□</text:span><text:span text:style-name="T154">第三級危險群</text:span></text:p>
      <text:p text:style-name="P155"><text:span text:style-name="T156">3</text:span><text:span text:style-name="T157">、基因轉殖實驗設備及轉殖方法：</text:span><text:span text:style-name="T158">(</text:span><text:span text:style-name="T159">無基因轉殖動物或植物，免填</text:span><text:span text:style-name="T160">3a</text:span><text:span text:style-name="T161">或</text:span><text:span text:style-name="T162">3b</text:span><text:span text:style-name="T163">)</text:span></text:p>
      <text:p text:style-name="P164"><draw:connector draw:type="line" svg:x1="5.68264in" svg:y1="0.18889in" svg:x2="7.63681in" svg:y2="0.18889in" draw:z-index="251653632" draw:id="id3" draw:style-name="a3" draw:name="AutoShape 34" text:anchor-type="paragraph"><svg:title/><svg:desc/></draw:connector><text:span text:style-name="T165">a.</text:span><text:span text:style-name="T166">具備之基因轉殖之動物實驗設備：</text:span><text:span text:style-name="T167">□</text:span><text:span text:style-name="T168">SPF</text:span><text:span text:style-name="T169">設備</text:span><text:span text:style-name="T170">; □</text:span><text:span text:style-name="T171">IVC</text:span><text:span text:style-name="T172">設備</text:span><text:span text:style-name="T173">; □</text:span><text:span text:style-name="T174">其他</text:span><text:span text:style-name="T175">(</text:span><text:span text:style-name="T176">名稱</text:span><text:span text:style-name="T177">)</text:span></text:p>
      <text:p text:style-name="P178"><draw:connector draw:type="line" svg:x1="5.84236in" svg:y1="0.18958in" svg:x2="7.6375in" svg:y2="0.18958in" draw:z-index="251654656" draw:id="id4" draw:style-name="a4" draw:name="AutoShape 35" text:anchor-type="paragraph"><svg:title/><svg:desc/></draw:connector><text:span text:style-name="T179">b.</text:span><text:span text:style-name="T180">具備之基因轉殖之植物實驗設備：</text:span><text:span text:style-name="T181">□</text:span><text:span text:style-name="T182">生長箱</text:span><text:span text:style-name="T183">; □</text:span><text:span text:style-name="T184">溫室</text:span><text:span text:style-name="T185">; □</text:span><text:span text:style-name="T186">農場</text:span><text:span text:style-name="T187">; □</text:span><text:span text:style-name="T188">其他</text:span><text:span text:style-name="T189">(</text:span><text:span text:style-name="T190">名稱</text:span><text:span text:style-name="T191">)</text:span></text:p>
      <text:p text:style-name="P192"><text:span text:style-name="T193">c.</text:span><text:span text:style-name="T194">基因轉殖</text:span><text:span text:style-name="T195">方法：</text:span><text:span text:style-name="T196">□</text:span><text:span text:style-name="T197">virus;<text:s/></text:span><text:span text:style-name="T198">□</text:span><text:span text:style-name="T199">microinjection;<text:s/></text:span><text:span text:style-name="T200">□</text:span><text:span text:style-name="T201">liposome;<text:s/></text:span><text:span text:style-name="T202">□</text:span><text:span text:style-name="T203">electroporation;<text:s/></text:span><text:span text:style-name="T204">□</text:span><text:span text:style-name="T205">chemical transform;</text:span><text:span text:style-name="T206"><text:s/></text:span></text:p>
      <text:p text:style-name="P207"><draw:connector draw:type="line" svg:x1="2.96042in" svg:y1="0.19097in" svg:x2="7.63681in" svg:y2="0.19097in" draw:z-index="251655680" draw:id="id5" draw:style-name="a5" draw:name="AutoShape 36" text:anchor-type="paragraph"><svg:title/><svg:desc/></draw:connector><text:span text:style-name="T208">□</text:span><text:span text:style-name="T209">gene gun;<text:s/></text:span><text:span text:style-name="T210">□</text:span><text:span text:style-name="T211">其他</text:span></text:p>
      <text:p text:style-name="P212"><text:span text:style-name="T213">4</text:span><text:span text:style-name="T214">、進行本研究所需之安全等級：</text:span><text:span text:style-name="T215">□</text:span><text:span text:style-name="T216">BSL-1 <text:s text:c="2"/></text:span><text:span text:style-name="T217">□</text:span><text:span text:style-name="T218">BSL-2 <text:s text:c="2"/></text:span><text:span text:style-name="T219">□</text:span><text:span text:style-name="T220">BSL-3 <text:s/></text:span></text:p>
      <text:p text:style-name="P221"><draw:connector draw:type="line" svg:x1="2.12708in" svg:y1="0.18542in" svg:x2="4.41111in" svg:y2="0.18542in" draw:z-index="251656704" draw:id="id6" draw:style-name="a6" draw:name="AutoShape 37" text:anchor-type="paragraph"><svg:title/><svg:desc/></draw:connector><text:span text:style-name="T222">5</text:span><text:span text:style-name="T223">、進行本研究之實驗室</text:span><text:span text:style-name="T224">(</text:span><text:span text:style-name="T225">地點</text:span><text:span text:style-name="T226">)</text:span><text:span text:style-name="T227">：</text:span><text:span text:style-name="T228"><text:tab/></text:span><text:span text:style-name="T229">生物安全等級：</text:span><text:span text:style-name="T230">□</text:span><text:span text:style-name="T231">BSL-1<text:s/></text:span><text:span text:style-name="T232">□</text:span><text:span text:style-name="T233">BSL-2<text:s/></text:span><text:span text:style-name="T234">□</text:span><text:span text:style-name="T235">BSL-3</text:span></text:p>
      <text:p text:style-name="P236"><draw:connector draw:type="line" svg:x1="2.53681in" svg:y1="0.18611in" svg:x2="4.41181in" svg:y2="0.18611in" draw:z-index="251657728" draw:id="id7" draw:style-name="a7" draw:name="AutoShape 39" text:anchor-type="paragraph"><svg:title/><svg:desc/></draw:connector><text:span text:style-name="T237">BSL-2/BSL-3</text:span><text:span text:style-name="T238">實驗室負責人簽章</text:span><text:span text:style-name="T239">：</text:span></text:p>
      <text:p text:style-name="P240"/>
      <text:p text:style-name="P241"><draw:connector draw:type="line" svg:x1="4.73819in" svg:y1="0.29305in" svg:x2="5.18194in" svg:y2="0.29305in" draw:z-index="251659776" draw:id="id8" draw:style-name="a8" draw:name="AutoShape 43" text:anchor-type="paragraph"><svg:title/><svg:desc/></draw:connector><draw:connector draw:type="line" svg:x1="5.34236in" svg:y1="0.29305in" svg:x2="5.78611in" svg:y2="0.29305in" draw:z-index="251660800" draw:id="id9" draw:style-name="a9" draw:name="AutoShape 44" text:anchor-type="paragraph"><svg:title/><svg:desc/></draw:connector><draw:connector draw:type="line" svg:x1="5.94653in" svg:y1="0.29305in" svg:x2="6.39028in" svg:y2="0.29305in" draw:z-index="251661824" draw:id="id10" draw:style-name="a10" draw:name="AutoShape 45" text:anchor-type="paragraph"><svg:title/><svg:desc/></draw:connector><draw:connector draw:type="line" svg:x1="1.91181in" svg:y1="0.29305in" svg:x2="4.41181in" svg:y2="0.29305in" draw:z-index="251658752" draw:id="id11" draw:style-name="a11" draw:name="AutoShape 42" text:anchor-type="paragraph"><svg:title/><svg:desc/></draw:connector><text:span text:style-name="T242">計畫主持人</text:span><text:span text:style-name="T243">(</text:span><text:span text:style-name="T244">申請人</text:span><text:span text:style-name="T245">)</text:span><text:span text:style-name="T246">簽章：</text:span><text:span text:style-name="T247"><text:tab/></text:span><text:span text:style-name="T248"><text:tab/></text:span><text:span text:style-name="T249">年</text:span><text:span text:style-name="T250"><text:tab/></text:span><text:span text:style-name="T251">月</text:span><text:span text:style-name="T252"><text:tab/></text:span><text:span text:style-name="T253">日</text:span></text:p>
      <text:p text:style-name="P254"><draw:connector draw:type="line" svg:x1="0in" svg:y1="0.05417in" svg:x2="7.68264in" svg:y2="0.05417in" draw:z-index="251648512" draw:id="id12" draw:style-name="a13" draw:name="Line 29" text:anchor-type="paragraph"><svg:title/><svg:desc/></draw:connector><text:span text:style-name="T255">中山醫學大學生物安全會</text:span><text:span text:style-name="T256">查覈欄</text:span></text:p>
      <text:p text:style-name="內文"><draw:frame draw:z-index="251649536" draw:id="id13" draw:style-name="a14" draw:name="Text Box 30" text:anchor-type="paragraph" svg:x="5.34236in" svg:y="0.31528in" svg:width="2.39514in" svg:height="1.34514in" style:rel-width="scale" style:rel-height="scale"><draw:text-box><text:p text:style-name="P257"/><text:p text:style-name="P258"/><text:p text:style-name="P259">生物安全會</text:p><text:p text:style-name="P260">核章</text:p></draw:text-box><svg:title/><svg:desc/></draw:frame><text:span text:style-name="T261">(</text:span><text:span text:style-name="T262">以上基因重組實驗資料，由</text:span><text:span text:style-name="T263">生物安全會查</text:span><text:span text:style-name="T264">覈人</text:span><text:span text:style-name="T265">覈實同意後，發還申請人並保留影本或掃描電子檔。任一項目不合適或不</text:span><text:span text:style-name="T266">完備</text:span><text:span text:style-name="T267">，則退還請申請人改善或更正。</text:span><text:span text:style-name="T268">)</text:span></text:p>
      <text:p text:style-name="P269">本項基因重組實驗查覈結果：□同意進行<text:s text:c="4"/>□不同意進行</text:p>
      <text:p text:style-name="P270">附註意見(無者免填)：</text:p>
      <text:p text:style-name="P271"/>
      <text:p text:style-name="P272"/>
      <text:p text:style-name="P273"/>
      <text:p text:style-name="P274"><draw:frame draw:z-index="251663872" draw:id="id14" draw:style-name="a15" draw:name="文字方塊 2" text:anchor-type="paragraph" svg:x="0.35417in" svg:y="0.475in" svg:width="8.0625in" svg:height="0.41667in" style:rel-width="scale" style:rel-height="scale"><draw:text-box><text:p text:style-name="內文"><text:span text:style-name="T275">(</text:span><text:span text:style-name="T276">依據</text:span><text:span text:style-name="T277">110</text:span><text:span text:style-name="T278">學年度第</text:span><text:span text:style-name="T279">1</text:span><text:span text:style-name="T280">學期第</text:span><text:span text:style-name="T281">1</text:span><text:span text:style-name="T282">次</text:span><text:span text:style-name="T283">生物安全會議</text:span><text:span text:style-name="T284">決議，授權生安會執行秘書審核生物安全第一等級；生安會生安主管審核生物安全第二等級。</text:span><text:span text:style-name="T285">)</text:span></text:p></draw:text-box><svg:title/><svg:desc/></draw:frame><draw:connector draw:type="line" svg:x1="2.09931in" svg:y1="0.2993in" svg:x2="4.31181in" svg:y2="0.2993in" draw:z-index="251662848" draw:id="id15" draw:style-name="a16" draw:name="AutoShape 46" text:anchor-type="paragraph"><svg:title/><svg:desc/></draw:connector><draw:connector draw:type="line" svg:x1="5.72222in" svg:y1="0.3in" svg:x2="6.16597in" svg:y2="0.3in" draw:z-index="251664896" draw:id="id16" draw:style-name="a17" draw:name="AutoShape 49" text:anchor-type="paragraph"><svg:title/><svg:desc/></draw:connector><draw:connector draw:type="line" svg:x1="6.33333in" svg:y1="0.30069in" svg:x2="6.77708in" svg:y2="0.30069in" draw:z-index="251665920" draw:id="id17" draw:style-name="a18" draw:name="AutoShape 50" text:anchor-type="paragraph"><svg:title/><svg:desc/></draw:connector><draw:connector draw:type="line" svg:x1="6.91181in" svg:y1="0.30069in" svg:x2="7.35556in" svg:y2="0.30069in" draw:z-index="251666944" draw:id="id18" draw:style-name="a19" draw:name="AutoShape 51" text:anchor-type="paragraph"><svg:title/><svg:desc/></draw:connector><text:span text:style-name="T286">生物安全會查覈人簽章：</text:span><text:span text:style-name="T287"><text:tab/></text:span><text:span text:style-name="T288"><text:tab/></text:span><text:span text:style-name="T289">年</text:span><text:span text:style-name="T290"><text:tab/></text:span><text:span text:style-name="T29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2" draw:style="rect" draw:dots1="1" draw:dots1-length="0.01389in" draw:distance="0.01389in"/>
  </office:styles>
  <office:automatic-styles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2024.10.22</text:span><text:span text:style-name="T4">版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﹝1﹞</dc:title>
    <dc:description/>
    <dc:subject/>
    <meta:initial-creator/>
    <dc:creator>user</dc:creator>
    <meta:creation-date>2024-10-25T02:19:00Z</meta:creation-date>
    <dc:date>2024-12-16T07:13:00Z</dc:date>
    <meta:print-date>2022-11-10T08:23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66" meta:character-count="1113" meta:row-count="7" meta:non-whitespace-character-count="949"/>
  </office:meta>
</office:document-meta>
</file>