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2.0395in" style:use-optimal-column-width="false"/>
    </style:style>
    <style:style style:name="TableColumn18" style:family="table-column">
      <style:table-column-properties style:column-width="1.8652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2.6715in" style:use-optimal-column-width="false"/>
    </style:style>
    <style:style style:name="Table16" style:family="table">
      <style:table-properties style:width="7.4097in" fo:margin-left="0in" table:align="center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0958in" style:use-optimal-row-height="false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84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0423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0423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0423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27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09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703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09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2541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5" style:parent-style-name="內文" style:family="paragraph">
      <style:paragraph-properties fo:text-align="justify"/>
      <style:text-properties style:font-name="標楷體" style:font-name-asian="標楷體" fo:letter-spacing="0.005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letter-spacing="0.0055in"/>
    </style:style>
    <style:style style:name="T158" style:parent-style-name="預設段落字型" style:family="text">
      <style:text-properties style:font-name="標楷體" style:font-name-asian="標楷體" fo:letter-spacing="0.0055in"/>
    </style:style>
    <style:style style:name="T159" style:parent-style-name="預設段落字型" style:family="text">
      <style:text-properties style:font-name="標楷體" style:font-name-asian="標楷體" fo:letter-spacing="0.0055in"/>
    </style:style>
    <style:style style:name="T160" style:parent-style-name="預設段落字型" style:family="text">
      <style:text-properties style:font-name="標楷體" style:font-name-asian="標楷體" fo:letter-spacing="0.0055in"/>
    </style:style>
    <style:style style:name="T161" style:parent-style-name="預設段落字型" style:family="text">
      <style:text-properties style:font-name="標楷體" style:font-name-asian="標楷體" fo:letter-spacing="0.0055in"/>
    </style:style>
    <style:style style:name="T162" style:parent-style-name="預設段落字型" style:family="text">
      <style:text-properties style:font-name="標楷體" style:font-name-asian="標楷體" fo:letter-spacing="0.0055in"/>
    </style:style>
    <style:style style:name="T163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4284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634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letter-spacing="-0.0055in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center" fo:margin-top="0.125in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76" style:parent-style-name="預設段落字型" style:family="text">
      <style:text-properties style:font-name-asian="標楷體" fo:font-weight="bold" style:font-weight-asian="bold" fo:text-transform="uppercase" fo:color="#000000" fo:font-size="16pt" style:font-size-asian="16pt" style:font-size-complex="16pt"/>
    </style:style>
    <style:style style:name="TableColumn178" style:family="table-column">
      <style:table-column-properties style:column-width="1.5472in" style:use-optimal-column-width="false"/>
    </style:style>
    <style:style style:name="TableColumn179" style:family="table-column">
      <style:table-column-properties style:column-width="2.3625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Column181" style:family="table-column">
      <style:table-column-properties style:column-width="2.4159in" style:use-optimal-column-width="false"/>
    </style:style>
    <style:style style:name="Table177" style:family="table">
      <style:table-properties style:width="7.4083in" fo:margin-left="0in" table:align="center"/>
    </style:style>
    <style:style style:name="TableRow182" style:family="table-row">
      <style:table-row-properties style:min-row-height="1.4625in" style:use-optimal-row-height="false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style:line-height-at-least="0.2638in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font-size-complex="14pt"/>
    </style:style>
    <style:style style:name="P194" style:parent-style-name="內文" style:family="paragraph">
      <style:paragraph-properties fo:widows="2" fo:orphans="2" fo:text-align="end" style:line-height-at-least="0.2638in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font-size-complex="14pt"/>
    </style:style>
    <style:style style:name="P197" style:parent-style-name="內文" style:family="paragraph">
      <style:paragraph-properties fo:widows="2" fo:orphans="2" style:line-height-at-least="0in" fo:margin-right="0.6666in"/>
      <style:text-properties style:font-name-asian="標楷體" fo:color="#000000" style:font-size-complex="14pt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-asian="標楷體" fo:color="#000000" style:font-size-complex="14pt"/>
    </style:style>
    <style:style style:name="T200" style:parent-style-name="預設段落字型" style:family="text">
      <style:text-properties style:font-name-asian="標楷體" fo:color="#000000" style:font-size-complex="14pt"/>
    </style:style>
    <style:style style:name="T201" style:parent-style-name="預設段落字型" style:family="text">
      <style:text-properties style:font-name-asian="標楷體" fo:color="#000000" style:font-size-complex="14pt"/>
    </style:style>
    <style:style style:name="T202" style:parent-style-name="預設段落字型" style:family="text">
      <style:text-properties style:font-name-asian="標楷體" fo:color="#000000" style:font-size-complex="14pt"/>
    </style:style>
    <style:style style:name="T203" style:parent-style-name="預設段落字型" style:family="text">
      <style:text-properties style:font-name-asian="標楷體" fo:color="#000000" style:font-size-complex="14pt"/>
    </style:style>
    <style:style style:name="T204" style:parent-style-name="預設段落字型" style:family="text">
      <style:text-properties style:font-name-asian="標楷體" fo:color="#000000" style:font-size-complex="14pt"/>
    </style:style>
    <style:style style:name="T205" style:parent-style-name="預設段落字型" style:family="text">
      <style:text-properties style:font-name-asian="標楷體" fo:color="#000000" style:font-size-complex="14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333333" fo:letter-spacing="-0.0027in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中山醫學</text:span><text:span text:style-name="T12">大學</text:span><text:span text:style-name="T13">生物材料</text:span><text:span text:style-name="T14">使用</text:span><text:span text:style-name="T15">同意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(單位)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P30">年<text:s/><text:s/><text:s text:c="2"/>月<text:s/><text:s/><text:s text:c="2"/>日</text:p>
          </table:table-cell>
        </table:table-row>
        <table:table-row table:style-name="TableRow31">
          <table:table-cell table:style-name="TableCell32">
            <text:p text:style-name="P33">計畫主持人(申請人)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實驗室位置</text:span><text:span text:style-name="T44">(</text:span><text:span text:style-name="T45">大</text:span><text:span text:style-name="T46">樓</text:span><text:span text:style-name="T47">/編號</text:span><text:span text:style-name="T48">)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實驗室</text:span><text:span text:style-name="T59">生物安全</text:span><text:span text:style-name="T60">等級</text:span></text:p>
          </table:table-cell>
          <table:table-cell table:style-name="TableCell61" table:number-columns-spanned="3">
            <text:p text:style-name="P62"><text:span text:style-name="T63">□BSL</text:span><text:span text:style-name="T64">-</text:span><text:span text:style-name="T65">1 ； □BSL</text:span><text:span text:style-name="T66">-</text:span><text:span text:style-name="T67">2 ；</text:span><text:span text:style-name="T68"><text:s/>□BSL</text:span><text:span text:style-name="T69">-</text:span><text:span text:style-name="T70">3</text:span><text:span text:style-name="T71"><text:s text:c="2"/></text:span><text:span text:style-name="T72"><text:line-break/></text:span><text:span text:style-name="T73">BSL-2/BSL-3</text:span><text:span text:style-name="T74">實驗室負責人簽章</text:span><text:span text:style-name="T75">：</text:span><text:span text:style-name="T76"><text:s text:c="5"/></text:span><text:span text:style-name="T77"><text:s text:c="12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生物材料名稱</text:p>
            <text:p text:style-name="P81">(中英文完整學名)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生物材料之生物安全等級</text:p>
          </table:table-cell>
          <table:table-cell table:style-name="TableCell87" table:number-columns-spanned="3">
            <text:p text:style-name="內文"><text:span text:style-name="T88">□BSL</text:span><text:span text:style-name="T89">-</text:span><text:span text:style-name="T90">1 ； □BSL</text:span><text:span text:style-name="T91">-</text:span><text:span text:style-name="T92">2 ； □BSL</text:span><text:span text:style-name="T93">-</text:span><text:span text:style-name="T94">3</text:span><text:span text:style-name="T95"><text:s text:c="7"/></text:span><text:span text:style-name="T96">(請依據</text:span><text:span text:style-name="T97">申請須知</text:span><text:span text:style-name="T98">檢附文件)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生物材料來源分類</text:p>
          </table:table-cell>
          <table:table-cell table:style-name="TableCell102" table:number-columns-spanned="3">
            <text:p text:style-name="P103">□人<text:s/>；<text:s/>□動物<text:s/>；<text:s/>□植物<text:s/>；<text:s/>□微生物<text:s/>；<text:s/>□其他<text:s/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材料取得途徑</text:p>
          </table:table-cell>
          <table:table-cell table:style-name="TableCell107" table:number-columns-spanned="3">
            <text:p text:style-name="P108">□自樣本分離取得；□由國外輸入取得；□由國內異動取得；</text:p>
            <text:p text:style-name="P109">□其他：______________________________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生物材料感染對象</text:p>
          </table:table-cell>
          <table:table-cell table:style-name="TableCell113" table:number-columns-spanned="3">
            <text:p text:style-name="P114">□動物<text:s/>；<text:s/>□植物<text:s/>；<text:s/>□微生物<text:s/>；<text:s/>□細胞株<text:s/>；<text:s/>□其他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是否含</text:span><text:span text:style-name="T119">NDM-1</text:span><text:span text:style-name="T120">基因</text:span></text:p>
          </table:table-cell>
          <table:table-cell table:style-name="TableCell121" table:number-columns-spanned="3">
            <text:p text:style-name="P122"><text:span text:style-name="T123">□</text:span><text:span text:style-name="T124">是，請</text:span><text:span text:style-name="T125">檢附操作</text:span><text:span text:style-name="T126">NDM-1</text:span><text:span text:style-name="T127">基因規定</text:span><text:span text:style-name="T128">切結書</text:span><text:span text:style-name="T129"><text:s/></text:span><text:span text:style-name="T130">；</text:span><text:span text:style-name="T131"><text:s/></text:span><text:span text:style-name="T132">□否</text:span><text:span text:style-name="T133"><text:s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研究計畫補助單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研究計畫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簡述生物材料用途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生物材料之實驗內容</text:p>
            <text:p text:style-name="P152">(可複選)</text:p>
          </table:table-cell>
          <table:table-cell table:style-name="TableCell153" table:number-columns-spanned="3">
            <text:p text:style-name="P154">□增殖培養超過20公升；□去活化；□生物醫學或組織工程</text:p>
            <text:p text:style-name="P155">□核酸檢測；□基因重組；□生化分析；□免疫學試驗</text:p>
            <text:p text:style-name="P156"><text:span text:style-name="T157">□</text:span><text:span text:style-name="T158">動物攻毒試驗</text:span><text:span text:style-name="T159">；□</text:span><text:span text:style-name="T160">植物攻毒試驗</text:span><text:span text:style-name="T161">；□其他</text:span><text:span text:style-name="T162">：</text:span><text:span text:style-name="T163"><text:s text:c="15"/>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計畫執行期間</text:p>
          </table:table-cell>
          <table:table-cell table:style-name="TableCell167" table:number-columns-spanned="3">
            <text:p text:style-name="P168">年 <text:s text:c="2"/><text:s text:c="2"/>月 <text:s text:c="2"/><text:s text:c="2"/>日<text:s/>至 <text:s text:c="4"/>年 <text:s text:c="2"/><text:s text:c="2"/>月 <text:s text:c="2"/><text:s text:c="2"/>日<text:s/>。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計畫主持人(申請人)簽章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><text:span text:style-name="T175"><draw:connector draw:type="line" svg:x1="-0.03403in" svg:y1="0.15556in" svg:x2="7.29931in" svg:y2="0.14375in" draw:z-index="251657728" draw:id="id0" draw:style-name="a1" draw:name="Line 2" text:anchor-type="paragraph"><svg:title/><svg:desc/></draw:connector></text:span><text:span text:style-name="T176">＜審查同意核章＞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生物安全會</text:p>
            <text:p text:style-name="P185"><text:span text:style-name="T186">審核人</text:span><text:span text:style-name="T187">∕</text:span><text:span text:style-name="T188">主任委員</text:span></text:p>
            <text:p text:style-name="P189">核章</text:p>
          </table:table-cell>
          <table:table-cell table:style-name="TableCell190">
            <text:p text:style-name="P191"><text:span text:style-name="T192">□</text:span><text:span text:style-name="T193">書面審查</text:span></text:p>
            <text:p text:style-name="P194"><text:span text:style-name="T195">□</text:span><text:span text:style-name="T196">開會審查</text:span></text:p>
            <text:p text:style-name="P197"/>
            <text:p text:style-name="P198"><text:span text:style-name="T199">日期</text:span><text:span text:style-name="T200">: <text:s text:c="5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table-cell table:style-name="TableCell206">
            <text:p text:style-name="P207">生物安全會</text:p>
            <text:p text:style-name="P208"><text:span text:style-name="T209">核</text:span><text:span text:style-name="T210">章</text:span></text:p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備註：</text:span><text:span text:style-name="T215">依據</text:span><text:span text:style-name="T216">110</text:span><text:span text:style-name="T217">學年度第1學期第1次</text:span><text:span text:style-name="T218">生物安全會議決議，</text:span><text:span text:style-name="T219">授權生安會執行秘書審核生物安全第一等級；生安會生安主管</text:span><text:span text:style-name="T220">審核生物安全第二等</text:span><text:span text:style-name="T221">級</text:span><text:span text:style-name="T222">；申請</text:span><text:span text:style-name="T223">生物安全第</text:span><text:span text:style-name="T224">三</text:span><text:span text:style-name="T225">等級</text:span><text:span text:style-name="T226">以上之生物材料使用須經</text:span><text:span text:style-name="T227">生物安全會</text:span><text:span text:style-name="T228">開會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20</text:span><text:span text:style-name="T4">2</text:span><text:span text:style-name="T5">6</text:span><text:span text:style-name="T6">.</text:span><text:span text:style-name="T7">01</text:span><text:span text:style-name="T8">.</text:span><text:span text:style-name="T9">06</text:span><text:span text:style-name="T1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醫學院生物材料使用同意書</dc:title>
    <dc:description/>
    <dc:subject/>
    <meta:initial-creator>user</meta:initial-creator>
    <dc:creator>user</dc:creator>
    <meta:creation-date>2026-01-06T06:20:00Z</meta:creation-date>
    <dc:date>2026-01-06T06:20:00Z</dc:date>
    <meta:print-date>2011-03-1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