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內文" style:family="paragraph">
      <style:paragraph-properties fo:line-height="0.4166in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166in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4166in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FF" style:font-size-complex="12pt"/>
    </style:style>
    <style:style style:name="P82" style:parent-style-name="內文" style:family="paragraph">
      <style:paragraph-properties fo:text-align="center" fo:line-height="0.2777in"/>
      <style:text-properties style:font-name-asian="標楷體" fo:color="#999999" style:font-size-complex="12pt"/>
    </style:style>
    <style:style style:name="P83" style:parent-style-name="內文" style:family="paragraph">
      <style:paragraph-properties fo:text-align="center" fo:line-height="0.2777in"/>
      <style:text-properties style:font-name-asian="標楷體" fo:color="#999999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4166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4166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4166in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4166in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山醫學大學生物安全會</text:p>
      <text:p text:style-name="P2">感染性生物材料輸出(入)申請同意書</text:p>
      <text:p text:style-name="P3"/>
      <text:p text:style-name="P4">申請單位(系所、組室)：</text:p>
      <text:p text:style-name="P5">計畫主持人(申請人)：</text:p>
      <text:p text:style-name="P6">聯絡電話及傳真：</text:p>
      <text:p text:style-name="P7">聯絡地址：</text:p>
      <text:p text:style-name="P8">研究計畫名稱：</text:p>
      <text:p text:style-name="P9">申請生物材料品名：</text:p>
      <text:p text:style-name="P10">用途說明：</text:p>
      <text:p text:style-name="P11"/>
      <text:p text:style-name="P12"/>
      <text:p text:style-name="P13"><text:span text:style-name="T14">生物危險等級</text:span><text:span text:style-name="T15">：</text:span><text:span text:style-name="T16">□</text:span><text:span text:style-name="T17">第一級危險群；</text:span><text:span text:style-name="T18">□</text:span><text:span text:style-name="T19">第二級危險群；</text:span><text:span text:style-name="T20">□</text:span><text:span text:style-name="T21">第三級危險群；</text:span><text:span text:style-name="T22">□</text:span><text:span text:style-name="T23">第四級危險群</text:span></text:p>
      <text:p text:style-name="P24"><text:span text:style-name="T25">來源</text:span><text:span text:style-name="T26">：</text:span><text:span text:style-name="T27">□</text:span><text:span text:style-name="T28">人；</text:span><text:span text:style-name="T29">□</text:span><text:span text:style-name="T30">動物；</text:span><text:span text:style-name="T31">□</text:span><text:span text:style-name="T32">植物</text:span><text:span text:style-name="T33">；</text:span><text:span text:style-name="T34">□</text:span><text:span text:style-name="T35">微生物</text:span><text:span text:style-name="T36">；</text:span><text:span text:style-name="T37">□</text:span><text:span text:style-name="T38">其他</text:span></text:p>
      <text:p text:style-name="P39"><text:span text:style-name="T40">進行本研究所具備之生物安全實驗室等級</text:span><text:span text:style-name="T41">：</text:span><text:span text:style-name="T42">□</text:span><text:span text:style-name="T43">BS</text:span><text:span text:style-name="T44">L</text:span><text:span text:style-name="T45">-1</text:span><text:span text:style-name="T46">；</text:span><text:span text:style-name="T47">□</text:span><text:span text:style-name="T48">BS</text:span><text:span text:style-name="T49">L</text:span><text:span text:style-name="T50">-2</text:span><text:span text:style-name="T51">；</text:span><text:span text:style-name="T52">□</text:span><text:span text:style-name="T53">BS</text:span><text:span text:style-name="T54">L</text:span><text:span text:style-name="T55">-3</text:span><text:span text:style-name="T56">；</text:span><text:span text:style-name="T57">□</text:span><text:span text:style-name="T58">BS</text:span><text:span text:style-name="T59">L</text:span><text:span text:style-name="T60">-4</text:span></text:p>
      <text:p text:style-name="P61">操作實驗室所在位址：</text:p>
      <text:p text:style-name="P62"><text:span text:style-name="T63">計畫主持人</text:span><text:span text:style-name="T64">(</text:span><text:span text:style-name="T65">申請人</text:span><text:span text:style-name="T66">)</text:span><text:span text:style-name="T67">簽章</text:span><text:span text:style-name="T68">：</text:span><text:span text:style-name="T69"><text:s text:c="22"/></text:span><text:span text:style-name="T70"><text:s text:c="8"/></text:span><text:span text:style-name="T71">年</text:span><text:span text:style-name="T72"><text:s text:c="5"/></text:span><text:span text:style-name="T73"><text:s/></text:span><text:span text:style-name="T74">月</text:span><text:span text:style-name="T75"><text:s text:c="4"/></text:span><text:span text:style-name="T76"><text:s text:c="2"/></text:span><text:span text:style-name="T77">日</text:span></text:p>
      <text:p text:style-name="P78">…………………………………………………………………………………………………</text:p>
      <text:p text:style-name="P79"><text:span text:style-name="T80"><draw:frame draw:z-index="251657728" draw:id="id0" draw:style-name="a0" draw:name="Text Box 2" text:anchor-type="paragraph" svg:x="5.54861in" svg:y="1.31458in" svg:width="1.65347in" svg:height="1.65347in" style:rel-width="scale" style:rel-height="scale"><draw:text-box><text:p text:style-name="P81"/><text:p text:style-name="P82">生物安全會</text:p><text:p text:style-name="P83">核章</text:p></draw:text-box><svg:title/><svg:desc/></draw:frame></text:span><text:span text:style-name="T84">中山醫學大學</text:span><text:span text:style-name="T85">生物安全會</text:span><text:span text:style-name="T86">查</text:span><text:span text:style-name="T87">覈</text:span><text:span text:style-name="T88">欄</text:span></text:p>
      <text:p text:style-name="P89"/>
      <text:p text:style-name="P90">本項生物材料申請暨實驗查覈結果：</text:p>
      <text:p text:style-name="P91"><text:span text:style-name="T92">□</text:span><text:span text:style-name="T93">同意進行</text:span></text:p>
      <text:p text:style-name="P94"><text:span text:style-name="T95">□</text:span><text:span text:style-name="T96">不同意進行</text:span><text:span text:style-name="T97">，原因</text:span><text:span text:style-name="T98">：</text:span><text:span text:style-name="T99"><text:s text:c="35"/></text:span></text:p>
      <text:p text:style-name="P100"/>
      <text:p text:style-name="P101"><text:span text:style-name="T102">生物安全會</text:span><text:span text:style-name="T103">負責人</text:span><text:span text:style-name="T104">(</text:span><text:span text:style-name="T105">或查</text:span><text:span text:style-name="T106">覈</text:span><text:span text:style-name="T107">人</text:span><text:span text:style-name="T108">)</text:span><text:span text:style-name="T109">簽章</text:span><text:span text:style-name="T110">：</text:span><text:span text:style-name="T111"><text:s text:c="19"/></text:span></text:p>
      <text:p text:style-name="P112"><text:span text:style-name="T113">中</text:span><text:span text:style-name="T114"><text:s/></text:span><text:span text:style-name="T115">華</text:span><text:span text:style-name="T116"><text:s/></text:span><text:span text:style-name="T117">民</text:span><text:span text:style-name="T118"><text:s/></text:span><text:span text:style-name="T119">國</text:span><text:span text:style-name="T120"><text:s text:c="6"/></text:span><text:span text:style-name="T121">年</text:span><text:span text:style-name="T122"><text:s text:c="5"/></text:span><text:span text:style-name="T123"><text:s/></text:span><text:span text:style-name="T124">月</text:span><text:span text:style-name="T125"><text:s text:c="5"/></text:span><text:span text:style-name="T126"><text:s/></text:span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E</meta:initial-creator>
    <dc:creator>user</dc:creator>
    <meta:creation-date>2024-10-24T09:19:00Z</meta:creation-date>
    <dc:date>2024-10-24T09:19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