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4166in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FF" style:font-size-complex="12pt"/>
    </style:style>
    <style:style style:name="P66" style:parent-style-name="內文" style:family="paragraph">
      <style:paragraph-properties fo:text-align="center" fo:line-height="0.2777in"/>
      <style:text-properties style:font-name-asian="標楷體" fo:color="#999999" style:font-size-complex="12pt"/>
    </style:style>
    <style:style style:name="P67" style:parent-style-name="內文" style:family="paragraph">
      <style:paragraph-properties fo:text-align="center" fo:line-height="0.2777in"/>
      <style:text-properties style:font-name-asian="標楷體" fo:color="#999999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山醫學大學生物安全會</text:p>
      <text:p text:style-name="P2">感染性生物材料輸出(入)申請同意書</text:p>
      <text:p text:style-name="P3"/>
      <text:p text:style-name="P4">申請單位(系所、組室)：</text:p>
      <text:p text:style-name="P5">計畫主持人(申請人)：</text:p>
      <text:p text:style-name="P6">聯絡電話及傳真：</text:p>
      <text:p text:style-name="P7">聯絡地址：</text:p>
      <text:p text:style-name="P8">研究計畫名稱：</text:p>
      <text:p text:style-name="P9">申請生物材料品名：</text:p>
      <text:p text:style-name="P10">用途說明：</text:p>
      <text:p text:style-name="P11"/>
      <text:p text:style-name="P12"/>
      <text:p text:style-name="P13"><text:span text:style-name="T14">生物危險等級：</text:span><text:span text:style-name="T15">□</text:span><text:span text:style-name="T16">第一級危險群；</text:span><text:span text:style-name="T17">□</text:span><text:span text:style-name="T18">第二級危險群；</text:span><text:span text:style-name="T19">□</text:span><text:span text:style-name="T20">第三級危險群；</text:span><text:span text:style-name="T21">□</text:span><text:span text:style-name="T22">第四級危險群</text:span></text:p>
      <text:p text:style-name="P23"><text:span text:style-name="T24">來源：</text:span><text:span text:style-name="T25">□</text:span><text:span text:style-name="T26">人；</text:span><text:span text:style-name="T27">□</text:span><text:span text:style-name="T28">動物；</text:span><text:span text:style-name="T29">□</text:span><text:span text:style-name="T30">植物；</text:span><text:span text:style-name="T31">□</text:span><text:span text:style-name="T32">微生物；</text:span><text:span text:style-name="T33">□</text:span><text:span text:style-name="T34">其他</text:span></text:p>
      <text:p text:style-name="P35"><text:span text:style-name="T36">進行本研究所具備之生物安全實驗室等級：</text:span><text:span text:style-name="T37">□</text:span><text:span text:style-name="T38">BSL-1</text:span><text:span text:style-name="T39">；</text:span><text:span text:style-name="T40">□</text:span><text:span text:style-name="T41">BSL-2</text:span><text:span text:style-name="T42">；</text:span><text:span text:style-name="T43">□</text:span><text:span text:style-name="T44">BSL-3</text:span><text:span text:style-name="T45">；</text:span><text:span text:style-name="T46">□</text:span><text:span text:style-name="T47">BSL-4</text:span></text:p>
      <text:p text:style-name="P48">操作實驗室所在位址：</text:p>
      <text:p text:style-name="P49"><text:span text:style-name="T50">計畫主持人</text:span><text:span text:style-name="T51">(</text:span><text:span text:style-name="T52">申請人</text:span><text:span text:style-name="T53">)</text:span><text:span text:style-name="T54">簽章：</text:span><text:span text:style-name="T55"><text:s text:c="22"/></text:span><text:span text:style-name="T56"><text:s text:c="8"/></text:span><text:span text:style-name="T57">年</text:span><text:span text:style-name="T58"><text:s text:c="6"/></text:span><text:span text:style-name="T59">月</text:span><text:span text:style-name="T60"><text:s text:c="6"/></text:span><text:span text:style-name="T61">日</text:span></text:p>
      <text:p text:style-name="P62">…………………………………………………………………………………………………</text:p>
      <text:p text:style-name="P63"><text:span text:style-name="T64"><draw:frame draw:z-index="251657728" draw:id="id0" draw:style-name="a0" draw:name="Text Box 2" text:anchor-type="paragraph" svg:x="5.54861in" svg:y="1.31458in" svg:width="1.65278in" svg:height="1.65278in" style:rel-width="scale" style:rel-height="scale"><draw:text-box><text:p text:style-name="P65"/><text:p text:style-name="P66">生物安全會</text:p><text:p text:style-name="P67">核章</text:p></draw:text-box><svg:title/><svg:desc/></draw:frame></text:span><text:span text:style-name="T68">中山醫學大學生物安全會查覈欄</text:span></text:p>
      <text:p text:style-name="P69"/>
      <text:p text:style-name="P70">本項生物材料申請暨實驗查覈結果：</text:p>
      <text:p text:style-name="P71"><text:span text:style-name="T72">□</text:span><text:span text:style-name="T73">同意進行</text:span></text:p>
      <text:p text:style-name="P74"><text:span text:style-name="T75">□</text:span><text:span text:style-name="T76">不同意進行，原因</text:span><text:span text:style-name="T77">：</text:span><text:span text:style-name="T78"><text:s text:c="35"/></text:span></text:p>
      <text:p text:style-name="P79"/>
      <text:p text:style-name="P80"><text:span text:style-name="T81">生物安全會負責人</text:span><text:span text:style-name="T82">(</text:span><text:span text:style-name="T83">或查</text:span><text:span text:style-name="T84">覈</text:span><text:span text:style-name="T85">人</text:span><text:span text:style-name="T86">)</text:span><text:span text:style-name="T87">簽章</text:span><text:span text:style-name="T88">：</text:span><text:span text:style-name="T89"><text:s text:c="19"/></text:span></text:p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user</dc:creator>
    <meta:creation-date>2024-10-24T09:19:00Z</meta:creation-date>
    <dc:date>2024-12-18T03:23:00Z</dc:date>
    <meta:template xlink:href="Normal" xlink:type="simple"/>
    <meta:editing-cycles>4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